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80</text:p>
          </table:table-cell>
          <table:table-cell table:number-columns-repeated="4" table:style-name="ce10"/>
          <table:table-cell office:value-type="string" table:style-name="ce12">
            <text:p>22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601001:2025</text:p>
          </table:table-cell>
          <table:covered-table-cell/>
          <table:table-cell office:value-type="float" office:value="496212" table:style-name="ce20">
            <text:p>496212,00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5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6:5411001:1064</text:p>
          </table:table-cell>
          <table:covered-table-cell/>
          <table:table-cell office:value-type="float" office:value="141725.32" table:style-name="ce22">
            <text:p>141725,32</text:p>
          </table:table-cell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7">
            <text:p>05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5:09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5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5:09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5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5:10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5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5:10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5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5:17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5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5:17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5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5:1700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5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5:17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5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5:17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5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5:17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5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5:17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5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5:35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5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5:35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5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5:35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5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5:36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5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5:3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5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5:39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5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5:390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5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5:39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5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3" table:number-rows-spanned="1" table:style-name="ce2">
            <text:p>36:15:3900040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7">
            <text:p>05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320A4626B74DD3EAD12BE16498603E587921AB8F6A5413A8E37618CB82F771EC9CB9B3B1E16515CB6F43861DC87CE9C8405BFB920E0B51302795594673B412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Мухина Наталья Сергеевна</meta:initial-creator>
    <dc:creator>Пользователь</dc:creator>
    <meta:creation-date>2025-04-23T06:23:37Z</meta:creation-date>
    <dc:date>2025-04-23T06:23:37Z</dc:date>
  </office:meta>
</office:document-meta>
</file>